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master-page-name="Standard">
      <style:paragraph-properties fo:margin-top="0cm" fo:margin-bottom="0cm" fo:line-height="100%" style:page-number="auto"/>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амятка для родителей и детей по комплексной безопасности</text:p>
      <text:p text:style-name="P1"/>
      <text:p text:style-name="P1">Советы родителям</text:p>
      <text:p text:style-name="P1"/>
      <text:p text:style-name="P1">Предупреждать детей об опасности – обязанность родителей.</text:p>
      <text:p text:style-name="P1"/>
      <text:p text:style-name="P1">Внушите своим детям шесть «не»:</text:p>
      <text:p text:style-name="P1">1. <text:s text:c="3"/>Не открывай дверь незнакомым людям.</text:p>
      <text:p text:style-name="P1">2. <text:s text:c="3"/>Не ходи никуда с незнакомыми людьми, как бы они не уговаривали и чтобы интересное не предлагали.</text:p>
      <text:p text:style-name="P1">3. <text:s text:c="3"/>Не разговаривай <text:s/>с незнакомыми и малознакомыми людьми, не бери от них подарки.</text:p>
      <text:p text:style-name="P1">4. <text:s text:c="3"/>Не садись в машину с незнакомыми.</text:p>
      <text:p text:style-name="P1">5. <text:s text:c="3"/>Не играй на улице с наступлением темноты.</text:p>
      <text:p text:style-name="P1">6. <text:s text:c="3"/>Не входи в подъезд, лифт с незнакомыми людьми.</text:p>
      <text:p text:style-name="P1"/>
      <text:p text:style-name="P1">Напоминайте, чтобы подростки соблюдали <text:s/>следующие правила:</text:p>
      <text:p text:style-name="P1">· уходя из дома, всегда сообщали, куда идут и как с ними можно связаться <text:s/>в случае необходимости;</text:p>
      <text:p text:style-name="P1">· избегали случайных знакомств, приглашений в незнакомые компании;</text:p>
      <text:p text:style-name="P1">· сообщали по телефону, когда они возвращаются домой.</text:p>
      <text:p text:style-name="P1"/>
      <text:p text:style-name="P1">Следите за тем, с кем общается ваш ребенок и где он бывает. Нет ли среди его знакомых сомнительных взрослых людей или подверженных криминальному влиянию сверстников. Постарайтесь изолировать от них ребенка.</text:p>
      <text:p text:style-name="P1"/>
      <text:p text:style-name="P1">Смотрите, чтобы ваш ребенок не пользовался сомнительной литературой <text:s/>и видеопродукцией. Ограничьте и сделайте подконтрольным общение ребенка в интернете.</text:p>
      <text:p text:style-name="P1"/>
      <text:p text:style-name="P1">Поддерживайте с детьми доверительные дружеские ношения. Не запугивайте ребенка наказаниями.</text:p>
      <text:p text:style-name="P1"/>
      <text:p text:style-name="P1">При совершении любого преступления (правонарушения) при первой же возможности необходимо обратиться в органы внутренних дел. При этом следует помнить, что чем раньше пострадавший или свидетель обратится в милицию, тем больше шансов найти и задержать преступника. Желательно, чтобы кроме времени и места совершения преступления, были сообщены данные (приметы) преступника и сведения о похищенных вещах.</text:p>
      <text:p text:style-name="P1"/>
      <text:p text:style-name="P1">Вызвать полицию со стационарного телефона можно, набрав номер «02», с сотового – «02», «002» или «020». Оператор службы «112» также может соединить с полицией.</text:p>
      <text:p text:style-name="P1"><text:s/></text:p>
      <text:p text:style-name="P1">Правила безопасности</text:p>
      <text:p text:style-name="P1"><text:s/></text:p>
      <text:p text:style-name="P1">Если хотите, чтобы ребенок соблюдал правила безопасности, научитесь сами их соблюдать. Показывайте детям свои положительные поступки – например, соблюдая правила дорожного движения.</text:p>
      <text:p text:style-name="P1"/>
      <text:p text:style-name="P1">Объясните своим детям, что у всех людей есть права, такие, например, как право дышать, которые нельзя отнять. И у детей есть такие права:</text:p>
      <text:p text:style-name="P1"/>
      <text:p text:style-name="P1">1. Быть невредимым.</text:p>
      <text:p text:style-name="P1">Скажите детям, что никто не может отнять у них право быть невредимыми.</text:p>
      <text:p text:style-name="P1"/>
      <text:p text:style-name="P1">2. Защищать своё тело.</text:p>
      <text:p text:style-name="P1">Дети должны знать, что их тело принадлежит только им, особенно те места, которые не принято показывать.</text:p>
      <text:p text:style-name="P1">3. Сказать «нет».</text:p>
      <text:p text:style-name="P1">Большинство детей учат беспрекословно слушаться взрослых. Это опасно. Объясните детям, что они имеют полное право сказать «нет» кому угодно, если этот человек пытается причинить им вред.</text:p>
      <text:p text:style-name="P1">4. Защищаться от хулиганов.</text:p>
      <text:p text:style-name="P1"><text:soft-page-break/>Обычно хулиганы задирают подростков. Скажите детям, чтобы они звали на помощь друзей или отвечали «нет» без драки и шли к взрослому. Хулиганы трусливы, и твердое, громкое «нет» от группы детей, сопровождаемое угрозой позвать взрослых, часто отпугивает их.</text:p>
      <text:p text:style-name="P1">В случае реальной физической опасности детям зачастую приходится уступать требованиям хулигана. Иногда дети вступают в драку, защищая свое имущество из страха перед тем, что может случиться, если они вернутся домой без него. «Мама меня убьет, если я позволю хулиганам забрать мой велосипед. Он стоил огромных денег». Объясните детям, что важнее всего в таких случаях думать о собственной безопасности.</text:p>
      <text:p text:style-name="P1"/>
      <text:p text:style-name="P1">5. Рассказывать.</text:p>
      <text:p text:style-name="P1">Объясните детям, что вне зависимости оттого, что именно произошло, вы на них не рассердитесь и хотите, чтобы они рассказывали вам о любом происшествии. Дети тоже могут чересчур щадить своих родителей и не сообщать каких-то пугающих подробностей, думая об их чувствах.</text:p>
      <text:p text:style-name="P1"/>
      <text:p text:style-name="P1">6. Доверять.</text:p>
      <text:p text:style-name="P1">Когда детям говорят, чтобы они шли за помощью к взрослым, дети должны знать, что им поверят и их поддержат. Хотя иногда хочется воскликнуть «Я же тебе говорил», это не поможет ребенку справиться с проблемой. В другой раз он может просто ничего не сказать.</text:p>
      <text:p text:style-name="P1">Это особенно касается нападений на сексуальной почве, поскольку дети очень редко лгут в таких случаях. Если рассказу ребенка не верят, чувство оскорбленности может сохраниться на долгие годы, и при этом ребенок будет страдать от сознания собственной вины.</text:p>
      <text:p text:style-name="P1"/>
      <text:p text:style-name="P1">7. Не держать секретов.</text:p>
      <text:p text:style-name="P1">Растлители малолетних часто говорят детям, что поцелуй или прикосновение «будет нашим секретом». Ребенка, наученного всегда хранить тайну, это приведет в замешательство. Объясните детям, что некоторые вещи НИКОГДА нельзя держать в тайне, даже если они обещали хранить секрет.</text:p>
      <text:p text:style-name="P1"/>
      <text:p text:style-name="P1">8. Отвергать прикосновения.</text:p>
      <text:p text:style-name="P1">Объясните детям, что они могут сказать «нет» или согласиться, когда кто-нибудь хочет их поцеловать или обласкать, но никто не должен просить держать эти прикосновения в секрете. Детям часто не нравится, когда их обнимают или целуют, но это должно решаться по принципу выбора, а не страха. Их нельзя заставлять обнимать или целовать кого-нибудь.</text:p>
      <text:p text:style-name="P1"/>
      <text:p text:style-name="P1">9. Не разговаривать с незнакомыми.</text:p>
      <text:p text:style-name="P1">НИКОГДА не следует заводить разговор с незнакомыми людьми. Поскольку порядочные взрослые и подростки сами никогда не подойдут к ребенку на улице (если только он не заблудился и не плачет), научите детей не обращать внимания на приставания посторонних. При этом дети вовсе не должны быть грубыми, они могут просто сделать вид, что не слышат, или быстро уйти или убежать. Скажите детям, что не будете на них сердиться, если они откажутся разговаривать с незнакомыми, и что вы хотите знать, если такое произойдет.</text:p>
      <text:p text:style-name="P1"/>
      <text:p text:style-name="P1">10. Нарушать правила.</text:p>
      <text:p text:style-name="P1">Скажите детям, что разрешаете им нарушать какие угодно правила, если им нужно постоять за себя, и что всегда будете на их стороне, если им придется это сделать, чтобы остаться невредимыми. Например, можно убегать, кричать, поднимать панику, даже врать или лягаться, чтобы избежать опасности.</text:p>
      <text:p text:style-name="P1"/>
      <text:p text:style-name="P1">Советы детям</text:p>
      <text:p text:style-name="P1"><text:s/></text:p>
      <text:p text:style-name="P1">· Не открывайте дверь, если вы дома одни.</text:p>
      <text:p text:style-name="P1">· Не говорите никому по телефону, что вы остались дома одни. Скажите, что мама перезвонит, что она сейчас в ванной, или придумайте еще какой-нибудь повод.</text:p>
      <text:p text:style-name="P1">· Всегда сообщайте родителям, куда идете и как с вами можно связаться.</text:p>
      <text:p text:style-name="P1">· Если вы заблудились, обратитесь за помощью в магазин, в любое многолюдное место или найдите полицейского.</text:p>
      <text:p text:style-name="P1">· Садитесь только в тот вагон, где уже есть пассажиры.</text:p>
      <text:p text:style-name="P1"><text:soft-page-break/>· Если вы одни на улице, держитесь подальше от незнакомых людей, чтобы вас не успели схватить, и вы могли убежать.</text:p>
      <text:p text:style-name="P1">· Никогда не играйте в безлюдных или темных местах.</text:p>
      <text:p text:style-name="P1">· Имейте при себе достаточно денег на обратный путь домой и ни на что другое их не тратьте.</text:p>
      <text:p text:style-name="P1">· Помните номер домашнего телефона и адрес.</text:p>
      <text:p text:style-name="P1">· Умейте связаться с родителями или соседями.</text:p>
      <text:p text:style-name="P1">· Если у вас нет денег и вам нужно срочно позвонить домой, наберите 02 и объясните ситуацию дежурному полиции.</text:p>
      <text:p text:style-name="P1">· Умейте делать экстренные звонки: как правило, это полиция, пожарные или «скорая помощь» (02, 01, 03).</text:p>
      <text:p text:style-name="P1">· При возможности просите взрослых делать экстренные звонки.</text:p>
      <text:p text:style-name="P1"/>
      <text:p text:style-name="P1">Однако НИКТО не должен прибегать к помощи телефона без реальной необходимости.</text:p>
      <text:p text:style-name="P1"/>
      <text:p text:style-name="P1">Всегда помните, что самое главное – это ваше здоровье и безопасность!</text:p>
      <text:p text:style-name="P1"/>
      <text:p text:style-name="P1"/>
      <text:p text:style-name="P1"/>
      <text:p text:style-name="P1">Памятка №1. <text:s text:c="4"/>Правила поведения детей на воде в летний период. </text:p>
      <text:p text:style-name="P1"/>
      <text:p text:style-name="P1"><text:s text:c="2"/>Уважаемые родители!</text:p>
      <text:p text:style-name="P1"/>
      <text:p text:style-name="P1">Наступает летний сезон. Отдыхающие устремляются на отдых поближе к воде. Радость пребывания на водоемах может омрачить ваш отдых, если не соблюдать правила поведения на воде:</text:p>
      <text:p text:style-name="P1"/>
      <text:p text:style-name="P1">-убедительная просьба к родителям не отпускать детей на водоемы без присмотра;</text:p>
      <text:p text:style-name="P1"/>
      <text:p text:style-name="P1">- купаться и загорать лучше на оборудованном пляже; никогда не купайтесь в незнакомых местах!</text:p>
      <text:p text:style-name="P1"/>
      <text:p text:style-name="P1">- не купайтесь в водоёмах, в которых есть ямы и бьют ключи!</text:p>
      <text:p text:style-name="P1"/>
      <text:p text:style-name="P1">- не купайтесь в загрязнённых водоёмах!</text:p>
      <text:p text:style-name="P1"/>
      <text:p text:style-name="P1">- если вы не умеете плавать, не следует заходить в воду выше пояса;</text:p>
      <text:p text:style-name="P1"/>
      <text:p text:style-name="P1">- не разрешайте детям и не устраивайте сами во время купания шумные игры на воде – это опасно!</text:p>
      <text:p text:style-name="P1"/>
      <text:p text:style-name="P1">- находиться в воде рекомендуется не более 10-20 минут, при переохлаждении могут возникнуть судороги;</text:p>
      <text:p text:style-name="P1"/>
      <text:p text:style-name="P1">- после купания необходимо насухо вытереть лицо и тело;</text:p>
      <text:p text:style-name="P1"/>
      <text:p text:style-name="P1">- нельзя нырять с мостов, пристаней даже в тех местах, где ныряли прошлым летом, так как за год уровень воды изменяется, в воде могут находиться посторонние предметы;</text:p>
      <text:p text:style-name="P1"/>
      <text:p text:style-name="P1">- прыгать с берега в незнакомых местах категорически запрещается;</text:p>
      <text:p text:style-name="P1"/>
      <text:p text:style-name="P1">- нельзя заплывать за буйки, так они ограничивают акваторию с проверенным дном – там нет водоворотов;</text:p>
      <text:p text:style-name="P1"/>
      <text:p text:style-name="P1">- если вы оказались в водовороте, не теряйтесь, наберите побольше воздуха в легкие и погрузитесь на глубину, сделав сильный рывок в сторону, всплывите на поверхность воды;</text:p>
      <text:p text:style-name="P1"/>
      <text:p text:style-name="P1">- нельзя заплывать далеко, так как можно не рассчитать своих сил, чтобы вернуться к берегу, что может привести к переутомлению мышц;</text:p>
      <text:p text:style-name="P1"/>
      <text:p text:style-name="P1"><text:soft-page-break/>- если вы почувствовали усталость, не стремитесь как можно быстрее доплыть до берега, «отдохните» на воде лежа на спине;</text:p>
      <text:p text:style-name="P1"/>
      <text:p text:style-name="P1">- опасно подныривать друг под друга, хватать за ноги, пугать, сталкивать в воду или заводить на глубину не умеющих плавать;</text:p>
      <text:p text:style-name="P1"/>
      <text:p text:style-name="P1">- если вас захватило сильное течение, не стоит пытаться бороться с ним, надо плыть вниз по течению под углом, приближаясь к берегу;</text:p>
      <text:p text:style-name="P1"/>
      <text:p text:style-name="P1">- если во время отдыха или купания Вы увидели, что человек тонет или ему требуется Ваша помощь, помогите ему, используя спасательный круг!</text:p>
      <text:p text:style-name="P1"/>
      <text:p text:style-name="P1">-находясь на солнце, применяйте меры предосторожности от перегрева и теплового удара!</text:p>
      <text:p text:style-name="P1"/>
      <text:p text:style-name="P1">Меры безопасности при купании</text:p>
      <text:p text:style-name="P1"/>
      <text:p text:style-name="P1"><text:s/>1.Купаться лучше утром или вечером, когда солнце греет, но еще нет опасности перегрева</text:p>
      <text:p text:style-name="P1"/>
      <text:p text:style-name="P1">2. Температура воды должна быть не ниже 17-19 градусов, находиться в воде рекомендуется не более 20 минут.</text:p>
      <text:p text:style-name="P1"/>
      <text:p text:style-name="P1">3. Не следует входить или прыгать в воду после длительного пребывания на солнце, т.к. при охлаждении в воде наступает сокращение мышц, что привлечет остановку сердца</text:p>
      <text:p text:style-name="P1"/>
      <text:p text:style-name="P1">4. В ходе купания не заплывайте далеко.</text:p>
      <text:p text:style-name="P1"/>
      <text:p text:style-name="P1">5. В водоемах с водорослями надо плыть у поверхности воды.</text:p>
      <text:p text:style-name="P1"/>
      <text:p text:style-name="P1">6. Опасно плавать на надувных матрацах, игрушках или автомобильных шинах, т.к. ветром или течением их может отнести от берега, из них может выйти воздух, и человек, не умеющий плавать, может пострадать.</text:p>
      <text:p text:style-name="P1"/>
      <text:p text:style-name="P1">7. Не разрешайте нырять с мостов, причалов.</text:p>
      <text:p text:style-name="P1"/>
      <text:p text:style-name="P1">8. Нельзя подплывать к лодкам, катерами судам.</text:p>
      <text:p text:style-name="P1"/>
      <text:p text:style-name="P1">9. Следует помнить, что ограничительные знаки на воде указывают на конец акватории с проверенным дном. Пренебрежение этими правилами может привести к получению травмы или гибели.</text:p>
      <text:p text:style-name="P1"/>
      <text:p text:style-name="P1">Оказание помощи утопающему</text:p>
      <text:p text:style-name="P1"/>
      <text:p text:style-name="P1">Последовательность действий при спасении тонущего:</text:p>
      <text:p text:style-name="P1"/>
      <text:p text:style-name="P1">Войти в воду</text:p>
      <text:p text:style-name="P1">Подплыть к тонущему</text:p>
      <text:p text:style-name="P1">При необходимости освободиться от захвата</text:p>
      <text:p text:style-name="P1">Транспортировать пострадавшего к берегу, держа его голову над водой</text:p>
      <text:p text:style-name="P1">Оказать доврачебную медицинскую помощь и отправить его в медпункт (больницу)</text:p>
      <text:p text:style-name="P1"/>
      <text:p text:style-name="P1"/>
      <text:p text:style-name="P1"/>
      <text:p text:style-name="P1"/>
      <text:p text:style-name="P1">Памятка №2. Памятка родителям по обучению детей безопасному поведению на дороге</text:p>
      <text:p text:style-name="P1"/>
      <text:p text:style-name="P1">Уважаемые папы и мамы!</text:p>
      <text:p text:style-name="P1"/>
      <text:p text:style-name="P1"><text:soft-page-break/><text:s text:c="4"/>Учите детей безопасному поведению на дороге своим примером! Ситуация на дорогах напряженная и опасная. Необходимо помнить, что Ваше поведение на дороге, беседы, просто упоминания о безопасном поведении на дороге должны быть не от случая к случаю, а постоянными.</text:p>
      <text:p text:style-name="P1"/>
      <text:p text:style-name="P1"><text:s text:c="3"/>Важно научить их наблюдать, ориентироваться в обстановке на дороге, оценивать и предвидеть опасность. Формирование навыка наблюдения и ориентирования в дорожных ситуациях зависит от взрослых, находясь на дороге со своими детьми, применяйте постоянно некоторые методы, которые помогут Вам и вашему ребенку сформировать навыки безопасного поведения.</text:p>
      <text:p text:style-name="P1"/>
      <text:p text:style-name="P1">Никогда не спешите на проезжей части, переходите дорогу только <text:s text:c="2"/>размеренным шагом.</text:p>
      <text:p text:style-name="P1">Не разговаривайте при переходе дороги, как бы интересна не была тема беседы, тогда ребенок поймет, что нельзя отвлекаться при маневре перехода.</text:p>
      <text:p text:style-name="P1">Никогда не переходите дорогу наискосок, не говоря уже о перекрестках. Покажите, что правильный и соответственно безопасный переход - только строго поперек дороги.</text:p>
      <text:p text:style-name="P1">Не переходите дорогу на красный или желтый сигнал светофора, как бы Вы не спешили. Это не только разовая опасность. Без Вас он сделает то же самое.</text:p>
      <text:p text:style-name="P1">Приучитесь сами и приучите детей переходить дорогу не там, где Вам надо, а там, гдеесть переходы.</text:p>
      <text:p text:style-name="P1">При выходе из автобуса, трамвая, такси, помните, что вы должны сделать это первыми, чтобы проконтролировать дальнейшее передвижение ваших детей.</text:p>
      <text:p text:style-name="P1">Постоянно обсуждайте с ребенком возникающие ситуации на дорогах, указывая на явную или скрытую опасность.</text:p>
      <text:p text:style-name="P1">Особенно обращайте внимание на двигательную память детей: остановка перед переходом, поворот головы налево, направо для оценки ситуации на дороге; все должно быть зафиксировано ребенком, чтобы он, в случае необходимости мог скопировать Ваше поведение. Сформируйте обязательно твердый навык - сделал первый шаг на проезжую часть, поверни голову и осмотри дорогу в обоих направлениях.</text:p>
      <text:p text:style-name="P1">Никогда не выходите на дорогу из прикрытия в виде машины или кустарника, тем самым показывая плохую привычку неожиданно появляться на проезжей части.</text:p>
      <text:p text:style-name="P1">Научите всматриваться вдаль и оценивать скорость приближающихся видов транспорта, для того, чтобы суметь вычислить время, за которое машина или мотоцикл смогут доехать до Вас.</text:p>
      <text:p text:style-name="P1">Обращайте внимание на обманчивость пустынных дорог, они не менее опасны, чем оживленные. Не ожидая встретить на ней опасность, человек подвергает свою жизнь еще большей опасности.</text:p>
      <text:p text:style-name="P1">Особое внимание необходимо уделить детям, имеющим проблемы со зрением. Боковое зрение, играющее огромную роль при переходе улицы, у ребят с ослабленным зрением развито слабее. Приучите их чаще поворачивать голову для оценки ситуации на дороге.</text:p>
      <text:p text:style-name="P1">Помните, что жизнь и безопасность детей на дорогах зависит, прежде всего, от нас, взрослых.</text:p>
      <text:p text:style-name="P1"/>
      <text:p text:style-name="P1">НИКТО НЕ МОЖЕТ ЗАМЕНИТЬ РОДИТЕЛЕЙ ПРИ ОБУЧЕНИИ РЕБЕНКА ДИСЦИПЛИНИРОВАННОМУ ПОВЕДЕНИЮ НА УЛИЦЕ, СОБЛЮДЕНИЮ ИМ ПРАВИЛ БЕЗОПАСНОСТИ!</text:p>
      <text:p text:style-name="P1"/>
      <text:p text:style-name="P1">НИКОГДА САМИ НЕ НАРУШАЙТЕ ПРАВИЛА ДОРОЖНОГО ДВИЖЕНИЯ!</text:p>
      <text:p text:style-name="P1"/>
      <text:p text:style-name="P1">ПОМНИТЕ! Ребенок учится законам улицы, беря пример с ВАС - родителей! Уберечь ребенка от беды на дорогах - долг взрослых.</text:p>
      <text:p text:style-name="P1"/>
      <text:p text:style-name="P1"><text:s text:c="5"/>Практическое обучение детей наблюдению за дорожной ситуацией должно проводиться родителями с первых совместных прогулок на улице. Многократное наблюдение ситуаций и тренировка движения помогут привить детям необходимые навыки безопасного поведения на улице. Весьма удобно для этих целей использовать путь в детский сад, школу и обратно.</text:p>
      <text:p text:style-name="P1"/>
      <text:p text:style-name="P1">РОДИТЕЛЯМ НЕОБХОДИМО:</text:p>
      <text:p text:style-name="P1"/>
      <text:p text:style-name="P1">Знать, где проводят свободное время их дети;</text:p>
      <text:p text:style-name="P1">Постоянно контролировать поведение детей во время игры во дворе, жилой зоне, движения по тротуару;</text:p>
      <text:p text:style-name="P1"><text:soft-page-break/>Крепко держать детей за руку при переходе дорог с интенсивным движением и разъяснять им правила безопасного поведения в улично-дорожной сети;</text:p>
      <text:p text:style-name="P1">Обеспечить наличие на одежде и аксессуарах детей световозвращающих элементов;</text:p>
      <text:p text:style-name="P1">Помнить о личной ответственности за поведение своих детей.</text:p>
      <text:p text:style-name="P1">Совместная работа образовательного учреждения и семьи успешна в условиях активного участия родителей в профилактических мероприятиях по безопасной жизнедеятельности.</text:p>
      <text:p text:style-name="P1"/>
      <text:p text:style-name="P1"/>
      <text:p text:style-name="P1"/>
      <text:p text:style-name="P1"><text:s text:c="2"/>Регулярно повторяйте детям следующие установки:</text:p>
      <text:p text:style-name="P1"/>
      <text:p text:style-name="P1"/>
      <text:p text:style-name="P1">1.перед тем как выйти на проезжую часть, остановись и скажи себе: «Будь осторожен»;</text:p>
      <text:p text:style-name="P1"/>
      <text:p text:style-name="P1"/>
      <text:p text:style-name="P1"/>
      <text:p text:style-name="P1">2. никогда не выбегай на дорогу перед приближающимся автомобилем: водитель не может остановить машину сразу;</text:p>
      <text:p text:style-name="P1"/>
      <text:p text:style-name="P1"/>
      <text:p text:style-name="P1"/>
      <text:p text:style-name="P1">3. перед тем как выйти на проезжую часть, убедитесь, что слева, справа и сзади, если это перекресток, нет приближающегося транспорта;</text:p>
      <text:p text:style-name="P1"/>
      <text:p text:style-name="P1"/>
      <text:p text:style-name="P1"/>
      <text:p text:style-name="P1">4. выйдя из автобуса, троллейбуса и трамвая, не обходи его спереди или сзади - подожди, пока он отъедет. Найди пешеходный переход, а если поблизости его нет, осмотрись по сторонам и при отсутствии машин переходи дорогу, если нет пешеходного перехода. В этом месте водитель не ожидает пешеходов и не может мгновенно остановить автомобиль;</text:p>
      <text:p text:style-name="P1"/>
      <text:p text:style-name="P1"/>
      <text:p text:style-name="P1"/>
      <text:p text:style-name="P1">5. не выезжай на улицы и дороги на роликовых коньках, велосипеде, самокате, санках;</text:p>
      <text:p text:style-name="P1"/>
      <text:p text:style-name="P1"/>
      <text:p text:style-name="P1"/>
      <text:p text:style-name="P1">6. не играй в мяч и другие игры рядом с проезжей частью. Для игр есть двор, детская площадка или стадион;</text:p>
      <text:p text:style-name="P1"/>
      <text:p text:style-name="P1"/>
      <text:p text:style-name="P1"/>
      <text:p text:style-name="P1">7. переходи дорогу только поперек, а не наискосок, иначе ты будешь дольше находиться на ней и можешь попасть под машину;</text:p>
      <text:p text:style-name="P1"/>
      <text:p text:style-name="P1"/>
      <text:p text:style-name="P1"/>
      <text:p text:style-name="P1">8. никогда не спеши, знай, что бежать по дороге нельзя;</text:p>
      <text:p text:style-name="P1"/>
      <text:p text:style-name="P1"/>
      <text:p text:style-name="P1"/>
      <text:p text:style-name="P1">9. когда выходишь с другими детьми на проезжую часть, не болтай, сосредоточься и скажи себе и ребятам: «Будьте осторожны»;</text:p>
      <text:p text:style-name="P1"/>
      <text:p text:style-name="P1"/>
      <text:p text:style-name="P1"/>
      <text:p text:style-name="P1"><text:soft-page-break/>10. не запугивайте детей опасностями на улицах дорогах. Страх так же вреден, как неосторожность и беспечность. Школьники должны уметь ориентироваться в дорожной обстановке;</text:p>
      <text:p text:style-name="P1"/>
      <text:p text:style-name="P1"/>
      <text:p text:style-name="P1"/>
      <text:p text:style-name="P1">11. Используйте побудительные мотивы безопасного поведения:</text:p>
      <text:p text:style-name="P1"/>
      <text:p text:style-name="P1">• нежелание ребенка огорчать родителей неправильными действиями;</text:p>
      <text:p text:style-name="P1"/>
      <text:p text:style-name="P1"><text:s/>• осознание возможных последствий неправильного поведения, которое может приводить к несчастным случаям и авариям;</text:p>
      <text:p text:style-name="P1"/>
      <text:p text:style-name="P1"><text:s/>• сами знайте и выполняйте правила движения, будьте для детей примером дисциплинированности на улице. <text:s/></text:p>
      <text:p text:style-name="P1"/>
      <text:p text:style-name="P1"/>
      <text:p text:style-name="P1"/>
      <text:p text:style-name="P1">Памятка № 3. Обучение детей правилам безопасного <text:s/>поведения детей на льду</text:p>
      <text:p text:style-name="P1"/>
      <text:p text:style-name="P1"><text:s text:c="6"/>Уважаемые родители!</text:p>
      <text:p text:style-name="P1"/>
      <text:p text:style-name="P1">Убедительная просьба: не отпускать детей на лед без присмотра.</text:p>
      <text:p text:style-name="P1"/>
      <text:p text:style-name="P1"><text:s text:c="6"/>Следует соблюдать следующие правила:</text:p>
      <text:p text:style-name="P1"/>
      <text:p text:style-name="P1">— ни в коем случае нельзя выходить на лед в темное время суток и при плохой видимости (туман, снегопад, дождь);</text:p>
      <text:p text:style-name="P1"/>
      <text:p text:style-name="P1">— нельзя проверять прочность льда ударом ноги. Если после первого сильного удара поленом или лыжной палкой покажется вода — это означает, что лед тонкий, по нему ходить нельзя. В этом случае нужно немедленно отойти по своему же следу к берегу, скользящими шагами, не отрывая ног ото льда и расставив их на ширину плеч, чтобы нагрузка распределялась на большую площадь. Точно так же поступают при предостерегающем потрескивании льда и образовании в нем трещин;</text:p>
      <text:p text:style-name="P1"/>
      <text:p text:style-name="P1">— при переходе через реку следует пользоваться ледовыми переправами;</text:p>
      <text:p text:style-name="P1"/>
      <text:p text:style-name="P1">— при наличии груза следует повесить его на одно плечо, что позволит легко освободиться от него при необходимости;</text:p>
      <text:p text:style-name="P1"/>
      <text:p text:style-name="P1">— при групповом переходе водоема необходимо соблюдать расстояние друг от друга (5—6 м);</text:p>
      <text:p text:style-name="P1"/>
      <text:p text:style-name="P1">— на замерзший водоем необходимо брать с собой прочный шнур длиной 20—25 метров с большой глухой петлей на конце и грузом. Груз поможет забросить шнур к провалившемуся в воду, петля нужна для того, чтобы пострадавший мог надежнее ухватиться за шнур;</text:p>
      <text:p text:style-name="P1"/>
      <text:p text:style-name="P1">— одна из самых частых причин трагедий на водоёмах — алкогольное опьянение: люди неадекватно реагируют на опасность и в случае чрезвычайной ситуации становятся беспомощными.</text:p>
      <text:p text:style-name="P1"/>
      <text:p text:style-name="P1">Если человек провалился в воду, следует:</text:p>
      <text:p text:style-name="P1"/>
      <text:p text:style-name="P1">— не поддаваться панике;</text:p>
      <text:p text:style-name="P1"/>
      <text:p text:style-name="P1">— не наваливаться всем телом на тонкую кромку льда, так как под тяжестью тела он будет обламываться;</text:p>
      <text:p text:style-name="P1"/>
      <text:p text:style-name="P1">— широко раскинуть руки, чтобы не погрузиться с головой в воду;</text:p>
      <text:p text:style-name="P1"><text:soft-page-break/></text:p>
      <text:p text:style-name="P1">— опереться локтями на лед и, приведя тело в горизонтальное положение, постараться забросить на лед ту ногу, которая ближе всего к его кромке, поворотом корпуса вытащить вторую ногу и быстро выкатиться на прочную поверхность;</text:p>
      <text:p text:style-name="P1"/>
      <text:p text:style-name="P1">— без резких движений ползти как можно дальше от опасного места в обратном направлении;</text:p>
      <text:p text:style-name="P1"/>
      <text:p text:style-name="P1">— звать на помощь;</text:p>
      <text:p text:style-name="P1"/>
      <text:p text:style-name="P1">— удерживаясь на поверхности воды, стараться тратить на это меньше физических усилий;</text:p>
      <text:p text:style-name="P1"/>
      <text:p text:style-name="P1">— находясь на плаву, держать голову как можно выше над водой.</text:p>
      <text:p text:style-name="P1"/>
      <text:p text:style-name="P1"/>
      <text:p text:style-name="P1"/>
      <text:p text:style-name="P1"><text:s/>Памятка №4. "Весенний лёд - источник повышенной опасности"</text:p>
      <text:p text:style-name="P1"/>
      <text:p text:style-name="P1"><text:s text:c="5"/>Наступила весна. Под воздействием солнечных лучей лед быстро подтаивает. Еще более разрушительное действие на него оказывает усиливающееся весной течение воды в реках, прудах, озерах, которое подтачивает его снизу. Близится время ледохода и паводка. Внешне лед по-прежнему кажется прочным. Однако, перед вскрытием рек и водоемов он становится рыхлым и слабым.</text:p>
      <text:p text:style-name="P1"/>
      <text:p text:style-name="P1"><text:s text:c="4"/>Нужно знать, что весенний лед резко отличается от осеннего и зимнего. Если осенний и зимний лед под тяжестью человека начинает трещать, предупреждая об опасности, то весенний лед не трещит, а проваливается, превращаясь в ледяную кашицу.</text:p>
      <text:p text:style-name="P1"/>
      <text:p text:style-name="P1"><text:s text:c="5"/>Несоблюдение элементарных правил предосторожности в это время больше, чем когда-либо ведет к несчастным случаям. Чтобы избежать беды, необходимо соблюдать самые простые правила:</text:p>
      <text:p text:style-name="P1"/>
      <text:p text:style-name="P1">1.Не оставлять детей без присмотра.</text:p>
      <text:p text:style-name="P1"/>
      <text:p text:style-name="P1"><text:s text:c="37"/>Разговаривать с детьми, напоминая, что:</text:p>
      <text:p text:style-name="P1"/>
      <text:p text:style-name="P1">2. Опасно подходить близко к реке и водоему, не выходить на лед, не проверять прочность льда ударом ноги и не кататься на плавающих льдинах и всякого рода самодельных плотах, не спускаться на санках с горы в сторону водоема.</text:p>
      <text:p text:style-name="P1"/>
      <text:p text:style-name="P1">2. Не собираться большими группами на берегах водоемов и рек, вблизи воды, на мостах и переправах.</text:p>
      <text:p text:style-name="P1"/>
      <text:p text:style-name="P1">3. Не переходить реку и водоемы по льду.</text:p>
      <text:p text:style-name="P1"/>
      <text:p text:style-name="P1">4. Предостерегать от нарушений у воды своих товарищей.</text:p>
      <text:p text:style-name="P1"/>
      <text:p text:style-name="P1">Памятка для родителей по антитеррору</text:p>
      <text:p text:style-name="P1"/>
      <text:p text:style-name="P1">Общие и частные рекомендации</text:p>
      <text:p text:style-name="P1">1. По возможности скорее возьмите себя в руки, успокойтесь и не паникуйте. Разговаривайте спокойным голосом.</text:p>
      <text:p text:style-name="P1">2. Если Вас связали или закрыли глаза, попытайтесь расслабиться, дышите глубже.</text:p>
      <text:p text:style-name="P1">3. Подготовьтесь физически и морально и эмоционально к возможному суровому испытанию.</text:p>
      <text:p text:style-name="P1">4. Не пытайтесь бежать, если нет полной уверенности в успешности побега.</text:p>
      <text:p text:style-name="P1">5. Запомните как можно больше информации о террористах, их количестве, степени вооруженности, особенностях внешности, темах разговоров.</text:p>
      <text:p text:style-name="P1">6. По возможности расположитесь подальше от окон, дверей и самих похитителей, т.е. в местах большей безопасности в случае, если спецподразделения предпримут активные меры (штурм помещения, огонь снайперов на поражение преступников и др.).</text:p>
      <text:p text:style-name="P1"><text:soft-page-break/>7. По различным признакам постарайтесь определить место своего нахождения (заточения).</text:p>
      <text:p text:style-name="P1">8. В случае штурма здания рекомендуется лечь на пол лицом вниз, сложив руки на затылке.</text:p>
      <text:p text:style-name="P1">9. Не возмущайтесь, если при штурме и захвате с Вами могут поначалу (до установления Вашей личности) поступить несколько некорректно, как с вероятным преступником. Будьте уверены, что милиция и другие спецслужбы уже предпринимают профессиональные меры для Вашего освобождения.</text:p>
      <text:p text:style-name="P1"><text:s text:c="4"/>Объясните детям, что необходимо сообщать взрослым или сотрудникам полиции:</text:p>
      <text:p text:style-name="P1">Об обнаруженных на улице. О бесхозных вещах. О подозрительных <text:s/>предметов в общественном предметах в подъезде, транспорте, дома или в детском саду.</text:p>
      <text:p text:style-name="P1">Объясните детям, что во всех перечисленных случаях необходимо:</text:p>
      <text:p text:style-name="P1">Не трогать, не вскрывать, не передвигать находку. Отойти на безопасное расстояние. Сообщить о находке сотруднику полиции.</text:p>
      <text:p text:style-name="P1">Обязательно проводите с детьми дома разъяснительные беседы о недопустимости:</text:p>
      <text:p text:style-name="P1">1. <text:s text:c="5"/>Пользоваться незнакомыми предметами, найденными на улице или в общественных местах.</text:p>
      <text:p text:style-name="P1"><text:s/>2. Брать у незнакомых людей на улице сумки, свертки, игрушки и т.д.</text:p>
      <text:p text:style-name="P1">Об опасности взрыва можно судить по следующим признакам:</text:p>
      <text:p text:style-name="P1">1. Наличие неизвестного свертка или какой-либо детали в машине, на лестнице, в квартире и т.д.</text:p>
      <text:p text:style-name="P1">2. Натянутая проволока или шнур.</text:p>
      <text:p text:style-name="P1">3. Провода или изолирующая лента, свисающие из-под машины.</text:p>
      <text:p text:style-name="P1">4. Чужая сумка, портфель, коробка, какой-либо предмет, обнаруженный в машине, у дверей квартиры, в подъезде.</text:p>
      <text:p text:style-name="P1"><text:s text:c="4"/>Во всех перечисленных случаях заметив взрывоопасный предмет (самодельное взрывное устройство, гранату, бомбу и т.д.), не подходите близко к нему, немедленно сообщите о находке в полицию. Не позволяйте случайным людям прикасаться к опасному предмету и обезвреживать его В общественном транспорте. Совершая поездку в общественном транспорте обращайте внимание на оставленные сумки, свертки и др. бесхозные предметы, в которых могут находиться самодельные взрывные устройства. Немедленно сообщите о находке водителю, машинисту поезда, работнику милиции. Не открывайте их, не трогайте руками, предупредите стоящих рядом людей о возможной опасности.</text:p>
      <text:p text:style-name="P1">КАТЕГОРИЧЕСКИ ЗАПРЕЩАЕТСЯ:</text:p>
      <text:p text:style-name="P1">1. Пользоваться найденными незнакомыми предметами.</text:p>
      <text:p text:style-name="P1">2. Сдвигать с места, перекатывать взрывоопасные предметы с места на место, брать их в руки.</text:p>
      <text:p text:style-name="P1">3. Обрывать или тянуть отходящие от предмета провода, предпринимать попытки их обезвредить.</text:p>
      <text:p text:style-name="P1">4. Поднимать, переносить, класть в карманы, портфели, сумки и т.п. взрывоопасные предметы.</text:p>
      <text:p text:style-name="P1">5. Ударять один боеприпас о другой или бить любыми предметами по корпусу или взрывателю.</text:p>
      <text:p text:style-name="P1">6. Помещать боеприпасы в костер или разводить огонь над ним.</text:p>
      <text:p text:style-name="P1">7. Собирать и сдавать боеприпасы в качестве металлолома.</text:p>
      <text:p text:style-name="P1">8. Наступать или наезжать на боеприпасы.</text:p>
      <text:p text:style-name="P1">9. Закапывать боеприпасы в землю или бросать их в водоем.</text:p>
      <text:p text:style-name="P1">Заходя в подъезд дома, обращайте внимание на посторонних людей и незнакомые предметы. Как правило, взрывное устройство в здании закладывается в подвалах, первых этажах, около мусоропроводов, под лестницами.</text:p>
      <text:p text:style-name="P1">Будьте бдительны!</text:p>
      <text:p text:style-name="P1"/>
      <text:p text:style-name="P1">Памятка родителям</text:p>
      <text:p text:style-name="P1">"Обеспечение безопасности детей"</text:p>
      <text:p text:style-name="P1"><text:s/></text:p>
      <text:p text:style-name="P1">Сохранение жизни и здоровья детей – главная обязанность взрослых.</text:p>
      <text:p text:style-name="P1">Подавайте детям собственный пример правильного поведения в быту, на улицах и дорогах города.</text:p>
      <text:p text:style-name="P1">С началом каникул, наших детей подстерегает повышенная опасность на дорогах, у водоёмов, в лесу, на игровых площадках, во дворах.</text:p>
      <text:p text:style-name="P1">Этому способствует погода, поездки и любопытство детей, наличие свободного времени, а главное отсутствие должного контроля со стороны взрослых.</text:p>
      <text:p text:style-name="P1">Чтобы дети были отдохнувшими, здоровыми и невредимыми надо помнить ряд правил и условий при организации их отдыха с родителями, родственниками, друзьями:</text:p>
      <text:p text:style-name="P1">§ <text:s text:c="2"/>формируйте у детей навыки обеспечения личной безопасности;</text:p>
      <text:p text:style-name="P1"><text:soft-page-break/>§ <text:s text:c="2"/>проведите с детьми с детьми индивидуальные беседы, объяснив важные правила, соблюдение которых поможет сохранить жизнь;</text:p>
      <text:p text:style-name="P1">§ <text:s text:c="2"/>решите проблему свободного времени детей;</text:p>
      <text:p text:style-name="P1">§ <text:s text:c="2"/>постоянно будьте в курсе, где и с кем ваш ребёнок, контролируйте место пребывания детей;</text:p>
      <text:p text:style-name="P1">§ <text:s text:c="2"/>не разрешайте разговаривать с незнакомыми людьми. Объясните ребёнку, что он имеет полное право сказать «нет» всегда и кому угодно, если этот «кто-то» пытается причинить ему вред;</text:p>
      <text:p text:style-name="P1">§ <text:s text:c="2"/>чтобы не стать жертвой или виновником дорожно-транспортного происшествия, обучите детей правилам дорожного движения, научите их быть предельно внимательными на дороге и в общественном транспорте;</text:p>
      <text:p text:style-name="P1">§ <text:s text:c="2"/>проявляйте осторожность и соблюдайте все требования безопасности, находясь с детьми на игровой или спортивной площадке;</text:p>
      <text:p text:style-name="P1"><text:s/></text:p>
      <text:p text:style-name="P1">Помните, что от природы дети беспечны и доверчивы. Внимание у детей бывает рассеянным. Поэтому, чем чаще вы напоминаете ребёнку несложные правила поведения, тем больше вероятность, что он их запомнит, и будет применять. Вы должны регулярно их напоминать.</text:p>
      <text:p text:style-name="P1">1. Необходимо учить детей не только соблюдать Правила движения, но и с самого раннего возраста учить их наблюдать и ориентироваться. Нужно учитывать, что основной способ формирования навыков поведения - наблюдение, подражание взрослым, прежде всего родителям. Многие родители, не понимая этого, личным примером обучают детей неправильному поведению на дороге.</text:p>
      <text:p text:style-name="P1">2. Находясь с ребёнком на проезжей части, не спешите, переходите дорогу размеренным шагом. Иначе вы научите спешить там, где надо наблюдать и соблюдать правила безопасности.</text:p>
      <text:p text:style-name="P1">3. Не посылайте ребенка переходить или перебегать дорогу впереди вас - этим вы обучаете его переходить через дорогу, не глядя по сторонам. Маленького ребенка надо крепко держать за руку, быть готовым удержать при попытке вырваться - это типичная причина несчастных случаев.</text:p>
      <text:p text:style-name="P1">4. Учите ребенка смотреть. У ребенка должен быть выработан твердый навык: прежде, чем сделать первый шаг с тротуара, он поворачивает голову и осматривает дорогу во всех направлениях. Это должно быть доведено до автоматизма.</text:p>
      <text:p text:style-name="P1">5. Учите ребенка замечать машину. Иногда ребенок не замечает машину или мотоцикл, находящиеся вдалеке. Научите его всматриваться вдаль.</text:p>
      <text:p text:style-name="P1">6. Учите ребенка оценивать скорость и направление будущего движения машины. Научите ребенка определять, какая машина едет прямо, а какая готовится к повороту.</text:p>
      <text:p text:style-name="P1">7. Твердо усвойте сами и научите ребенка, что входить в любой вид транспорта и выходить из него можно только тогда, когда он стоит. Объясните ребенку, почему нельзя прыгать на ходу.</text:p>
      <text:p text:style-name="P1"><text:s/></text:p>
      <text:p text:style-name="P1">Чтобы уберечь своего ребенка от беды, следует, прежде всего, научить его распознавать опасность. Чтобы завоевать детское внимание, преступники представляются людьми творческих, увлекательных профессий: режиссер, фокусник, спортсмен. Набор предлогов для обращения довольно стандартен. Их цель — заинтриговать ребенка. Мальчику расскажут, что неподалеку лежит ничей самокат или робот. Девочке предложат посмотреть какое-нибудь животное, постараются надавить на жалость, сказав, что за углом лежит щенок с перебитой лапкой.</text:p>
      <text:p text:style-name="P1"><text:s/></text:p>
      <text:p text:style-name="P1"><text:s/></text:p>
      <text:p text:style-name="P1">Ребенка нужно научить следующим правилам безопасности при общении с посторонними: </text:p>
      <text:p text:style-name="P1">§ <text:s text:c="2"/>Всегда играй в компании друзей. </text:p>
      <text:p text:style-name="P1">§ <text:s text:c="2"/>Никогда не принимай подарки (сладости) от незнакомцев без разрешения родителей. </text:p>
      <text:p text:style-name="P1">§ <text:s text:c="2"/>Никогда не соглашайся куда-либо идти в сопровождении незнакомых людей, не садись в автомобиль с незнакомым человеком. Кричи изо всех сил, если кто-то просит тебя об этом, немедленно расскажи родителям. </text:p>
      <text:p text:style-name="P1">§ <text:s text:c="2"/>Никогда не позволяй кому-то прикасаться к тебе. Сразу расскажи об этом родителям. </text:p>
      <text:p text:style-name="P1"><text:s/></text:p>
      <text:p text:style-name="P1">Для детей школьного возраста:</text:p>
      <text:p text:style-name="P1">§ <text:s text:c="2"/>Не обсуждай своих проблем с незнакомыми и малознакомыми людьми. </text:p>
      <text:p text:style-name="P1">§ <text:s text:c="2"/>Если кто-то пытается ворваться в квартиру, звони в полицию, а затем открой окно и зови на помощь. </text:p>
      <text:p text:style-name="P1">§ <text:s text:c="2"/>Если люди в автомобиле спрашивают тебя, как куда-нибудь доехать, не подходи близко и не соглашайся сопровождать их. </text:p>
      <text:p text:style-name="P1"><text:s/></text:p>
      <text:p text:style-name="P1"><text:soft-page-break/>Ребенка нужно научить следующим правилам пожарной безопасности дома:</text:p>
      <text:p text:style-name="P1">§ <text:s text:c="2"/>Не оставляйте без присмотра детей дошкольного и младшего школьного возраста, не позволяйте им пользоваться легковоспламеняющимися материалами;</text:p>
      <text:p text:style-name="P1">§ <text:s text:c="2"/>Следите за газовыми и электрическими приборами.</text:p>
      <text:p text:style-name="P1">§ <text:s text:c="2"/>Не играть с легко воспламеняющимися предметами и жидкостями (спички, зажигалки, аэрозоли и т.д.);</text:p>
      <text:p text:style-name="P1">§ <text:s text:c="2"/>Не поворачивать вентили газовой плиты и колонки;</text:p>
      <text:p text:style-name="P1">§ <text:s text:c="2"/>Не трогать режущие и колющие предметы (ножи, ножницы, иголки и т.д.).</text:p>
      <text:p text:style-name="P1">§ <text:s text:c="2"/>В случае обнаружения пожара незамедлительно звоните 01.</text:p>
      <text:p text:style-name="P1"><text:s/></text:p>
      <text:p text:style-name="P1">Меры безопасного поведения при работе с Интернетом:</text:p>
      <text:p text:style-name="P1">§ <text:s text:c="2"/>Объясните детям, что общаться и вести себя в социальной сети необходимо так же осторожно, как и в реальной жизни.</text:p>
      <text:p text:style-name="P1">§ <text:s text:c="2"/>Запретите детям оставлять в публичном доступе или отправлять незнакомцам по почте контактную информацию (телефон, адрес).</text:p>
      <text:p text:style-name="P1">§ <text:s text:c="2"/>Объясните детям, что нельзя соглашаться на уговоры незнакомых людей о личной встрече. Подобные предложения лучше игнорировать, общение со слишком настойчивым человеком прекратить.</text:p>
      <text:p text:style-name="P1">§ <text:s text:c="2"/>Просматривайте сайты, которыми часто пользуется ваш ребёнок, с целью недопущения вовлечения ребёнка в неформальные организации.</text:p>
      <text:p text:style-name="P1"><text:s/></text:p>
      <text:p text:style-name="P1">Родителям можно посоветовать следующее: </text:p>
      <text:p text:style-name="P1">§ <text:s text:c="2"/>Убедитесь, что ваши дети знают телефон полиции, скорой помощи, пожарной службы, адрес. Отрепетируйте, как нужно разговаривать с дежурным, чтобы в нужный момент ребенок не растерялся. </text:p>
      <text:p text:style-name="P1">§ <text:s text:c="2"/>Научите правилам безопасности дома и на улице.</text:p>
      <text:p text:style-name="P1">§ <text:s text:c="2"/>Всегда знайте, где ваши дети, и они пусть всегда знают, где вы. </text:p>
      <text:p text:style-name="P1">§ <text:s text:c="2"/>Никогда не пишите имя вашего ребенка на одежде, портфеле, велосипеде.</text:p>
      <text:p text:style-name="P1">§ <text:s text:c="2"/>Научите ребенка в случае, если он потерялся, ждать вас в том месте, где вы расстались, и никуда не уходить ни с кем, ни под каким предлогом. </text:p>
      <text:p text:style-name="P1">§ <text:s text:c="2"/>Всегда записывайте адреса и телефоны всех друзей вашего ребенка, а также телефоны (рабочие и мобильные) их родителей. </text:p>
      <text:p text:style-name="P1">§ <text:s text:c="2"/>В случае возникновения неприязни между вашим ребенком и еще кем-либо обязательно выясните ее причины, постарайтесь уладить конфликт или избавьте ребенка от любого возможного контакта с источником неприязни. </text:p>
      <text:p text:style-name="P1">§ <text:s text:c="2"/>Никогда не пренебрегайте детскими опасениями, даже если вам кажется, что они мнимые. Убедите ребенка, что вы всегда придете на помощь, что бы ни произошло.</text:p>
      <text:p text:style-name="P1"/>
      <text:p text:style-name="P1"><text:bookmark text:name="_GoBack"/></text:p>
      <text:p text:style-name="P1"/>
      <text:p text:style-name="P1"/>
      <text:p text:style-name="P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dc:creator>Ирина Кладиева</dc:creator>
    <meta:editing-cycles>3</meta:editing-cycles>
    <meta:creation-date>2015-05-02T01:17:00</meta:creation-date>
    <dc:date>2017-05-11T12:15:20.19</dc:date>
    <meta:editing-duration>PT30S</meta:editing-duration>
    <meta:generator>OpenOffice/4.0.0$Win32 OpenOffice.org_project/400m3$Build-9702</meta:generator>
    <meta:document-statistic meta:table-count="0" meta:image-count="0" meta:object-count="0" meta:page-count="11" meta:paragraph-count="273" meta:word-count="4331" meta:character-count="29925"/>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