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Helvetica" svg:font-family="Helvetica, Arial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background-color="transparen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background-color="transparen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7" style:family="paragraph" style:parent-style-name="Heading_20_1">
      <style:paragraph-properties fo:margin-left="0cm" fo:margin-right="0cm" fo:margin-top="0cm" fo:margin-bottom="0.499cm" style:line-height-at-least="0.688cm" fo:orphans="2" fo:widows="2" fo:text-indent="0cm" style:auto-text-indent="false" fo:padding="0cm" fo:border="none"/>
      <style:text-properties fo:font-variant="normal" fo:text-transform="none" fo:color="#669ec4" style:font-name="Georgia" fo:font-size="13.5pt" fo:letter-spacing="normal" fo:font-style="normal" fo:font-weight="normal" fo:background-color="transparent"/>
    </style:style>
    <style:style style:name="T1" style:family="text">
      <style:text-properties fo:font-variant="normal" fo:text-transform="none" style:text-line-through-style="none" style:font-name="Helvetica" fo:font-size="9pt" fo:letter-spacing="normal" fo:font-style="normal" style:text-underline-style="none" fo:font-weight="normal" style:text-blinking="false" fo:background-color="#efefef"/>
    </style:style>
    <style:style style:name="T2" style:family="text">
      <style:text-properties fo:font-variant="normal" fo:text-transform="none" style:text-line-through-style="none" style:font-name="Helvetica" fo:font-size="10.5pt" fo:letter-spacing="normal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487787" style:text-line-through-style="none" style:font-name="Helvetica" fo:font-size="9pt" fo:letter-spacing="normal" fo:font-style="normal" style:text-underline-style="none" fo:font-weight="normal" style:text-blinking="false" fo:background-color="#efefef"/>
    </style:style>
    <style:style style:name="T4" style:family="text">
      <style:text-properties fo:font-variant="normal" fo:text-transform="none" fo:color="#669ec4" style:text-line-through-style="none" style:font-name="Helvetica" fo:font-size="10.5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444444" style:font-name="Verdana" fo:font-size="14pt" fo:letter-spacing="normal" fo:font-style="normal" fo:font-weight="normal" fo:background-color="transparent"/>
    </style:style>
    <style:style style:name="T6" style:family="text">
      <style:text-properties fo:font-variant="normal" fo:text-transform="none" fo:color="#444444" style:font-name="Verdana" fo:font-size="11pt" fo:letter-spacing="normal" fo:font-style="normal" fo:font-weight="normal" fo:background-color="transparent"/>
    </style:style>
    <style:style style:name="T7" style:family="text">
      <style:text-properties fo:font-variant="normal" fo:text-transform="none" fo:color="#444444" style:font-name="Verdana" fo:font-size="9.75pt" fo:letter-spacing="normal" fo:font-style="normal" fo:font-weight="normal" fo:background-color="transparent"/>
    </style:style>
    <style:style style:name="T8" style:family="text">
      <style:text-properties fo:font-variant="normal" fo:text-transform="none" fo:color="#444444" style:font-name="Helvetica" fo:font-size="9.75pt" fo:letter-spacing="normal" fo:font-style="normal" fo:font-weight="normal" fo:background-color="transparent"/>
    </style:style>
    <style:style style:name="T9" style:family="text">
      <style:text-properties fo:font-variant="normal" fo:text-transform="none" fo:color="#444444" fo:letter-spacing="normal" fo:background-color="transparent"/>
    </style:style>
    <style:style style:name="T10" style:family="text">
      <style:text-properties fo:font-variant="normal" fo:text-transform="none" fo:letter-spacing="normal" fo:background-color="transparent"/>
    </style:style>
    <style:style style:name="T11" style:family="text">
      <style:text-properties fo:font-variant="normal" fo:text-transform="none" style:font-name="Verdana" fo:font-size="14pt" fo:letter-spacing="normal" fo:font-style="normal" fo:font-weight="normal" fo:background-color="transparent"/>
    </style:style>
    <style:style style:name="T12" style:family="text">
      <style:text-properties fo:font-variant="normal" fo:text-transform="none" style:font-name="Verdana" fo:font-size="11pt" fo:letter-spacing="normal" fo:font-style="normal" fo:font-weight="normal" fo:background-color="transparent"/>
    </style:style>
    <style:style style:name="T13" style:family="text">
      <style:text-properties fo:font-variant="normal" fo:text-transform="none" style:font-name="Verdana" fo:font-size="9.75pt" fo:letter-spacing="normal" fo:font-style="normal" fo:font-weight="normal" fo:background-color="transparent"/>
    </style:style>
    <style:style style:name="T14" style:family="text">
      <style:text-properties fo:font-variant="normal" fo:text-transform="none" style:font-name="Helvetica" fo:font-size="9.75pt" fo:letter-spacing="normal" fo:font-style="normal" fo:font-weight="normal" fo:background-color="transparent"/>
    </style:style>
    <style:style style:name="T15" style:family="text">
      <style:text-properties fo:font-variant="normal" fo:text-transform="none" fo:color="#000000" style:text-line-through-style="none" style:font-name="Helvetica" fo:font-size="9pt" fo:letter-spacing="normal" fo:font-style="normal" style:text-underline-style="none" fo:font-weight="normal" style:text-blinking="false" fo:background-color="#efefef"/>
    </style:style>
    <style:style style:name="T16" style:family="text">
      <style:text-properties fo:font-variant="normal" fo:text-transform="none" fo:color="#000000" style:text-line-through-style="none" style:font-name="Helvetica" fo:font-size="10.5pt" fo:letter-spacing="normal" fo:font-style="normal" style:text-underline-style="none" fo:font-weight="bold" style:text-blinking="false" fo:background-color="transparent"/>
    </style:style>
    <style:style style:name="T17" style:family="text">
      <style:text-properties fo:font-variant="normal" fo:text-transform="none" fo:color="#000000" style:text-line-through-style="none" fo:font-size="9pt" fo:letter-spacing="normal" fo:font-style="normal" style:text-underline-style="none" fo:font-weight="normal" style:text-blinking="false" fo:background-color="#efefef"/>
    </style:style>
    <style:style style:name="T18" style:family="text">
      <style:text-properties fo:font-variant="normal" fo:text-transform="none" fo:color="#000000" style:text-line-through-style="none" fo:font-size="10.5pt" fo:letter-spacing="normal" fo:font-style="normal" style:text-underline-style="none" fo:font-weight="bold" style:text-blinking="false" fo:background-color="transparent"/>
    </style:style>
    <style:style style:name="T19" style:family="text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#efefef"/>
    </style:style>
    <style:style style:name="T20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bold" style:text-blinking="false" fo:background-color="transparent"/>
    </style:style>
    <style:style style:name="T2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efefef"/>
    </style:style>
    <style:style style:name="T2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fo:background-color="transparent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efefef" style:font-size-asian="13pt" style:font-size-complex="13pt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T25" style:family="text">
      <style:text-properties fo:font-variant="normal" fo:text-transform="none" fo:color="#000000" fo:letter-spacing="normal" fo:background-color="transparent"/>
    </style:style>
    <style:style style:name="T26" style:family="text">
      <style:text-properties fo:font-variant="normal" fo:text-transform="none" fo:color="#000000" style:font-name="Verdana" fo:font-size="14pt" fo:letter-spacing="normal" fo:font-style="normal" fo:font-weight="normal" fo:background-color="transparent"/>
    </style:style>
    <style:style style:name="T27" style:family="text">
      <style:text-properties fo:font-variant="normal" fo:text-transform="none" fo:color="#000000" style:font-name="Verdana" fo:font-size="11pt" fo:letter-spacing="normal" fo:font-style="normal" fo:font-weight="normal" fo:background-color="transparent"/>
    </style:style>
    <style:style style:name="T28" style:family="text">
      <style:text-properties fo:font-variant="normal" fo:text-transform="none" fo:color="#000000" style:font-name="Verdana" fo:font-size="9.75pt" fo:letter-spacing="normal" fo:font-style="normal" fo:font-weight="normal" fo:background-color="transparent"/>
    </style:style>
    <style:style style:name="T29" style:family="text">
      <style:text-properties fo:font-variant="normal" fo:text-transform="none" fo:color="#000000" style:font-name="Helvetica" fo:font-size="9.75pt" fo:letter-spacing="normal" fo:font-style="normal" fo:font-weight="normal" fo:background-color="transparent"/>
    </style:style>
    <style:style style:name="T30" style:family="text">
      <style:text-properties fo:font-variant="normal" fo:text-transform="none" fo:color="#000000" fo:font-size="14pt" fo:letter-spacing="normal" fo:font-style="normal" fo:font-weight="normal" fo:background-color="transparent"/>
    </style:style>
    <style:style style:name="T31" style:family="text">
      <style:text-properties fo:font-variant="normal" fo:text-transform="none" fo:color="#000000" fo:font-size="9.75pt" fo:letter-spacing="normal" fo:font-style="normal" fo:font-weight="normal" fo:background-color="transparent"/>
    </style:style>
    <style:style style:name="T32" style:family="text">
      <style:text-properties fo:font-variant="normal" fo:text-transform="none" fo:color="#000000" fo:font-size="11pt" fo:letter-spacing="normal" fo:font-style="normal" fo:font-weight="normal" fo:background-color="transparent"/>
    </style:style>
    <style:style style:name="T33" style:family="text">
      <style:text-properties fo:font-variant="normal" fo:text-transform="none" fo:color="#000000" style:font-name="Times New Roman" fo:letter-spacing="normal" fo:background-color="transparent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/>
    </style:style>
    <style:style style:name="T36" style:family="text">
      <style:text-properties fo:font-variant="normal" fo:text-transform="none" fo:color="#000000" style:font-name="Times New Roman" fo:font-size="9.75pt" fo:letter-spacing="normal" fo:font-style="normal" fo:font-weight="normal" fo:background-color="transparent"/>
    </style:style>
    <style:style style:name="T37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/>
    </style:style>
    <style:style style:name="T38" style:family="text">
      <style:text-properties fo:font-variant="normal" fo:text-transform="none" fo:color="#000000" style:font-name="Times New Roman" fo:font-size="13pt" fo:letter-spacing="normal" fo:background-color="transparent" style:font-size-asian="13pt" style:font-size-complex="13pt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background-color="transparent" style:font-size-asian="13pt" style:font-size-complex="13pt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43" style:family="text">
      <style:text-properties style:font-name="Verdana"/>
    </style:style>
    <style:style style:name="T44" style:family="text">
      <style:text-properties fo:color="#444444"/>
    </style:style>
    <style:style style:name="T45" style:family="text">
      <style:text-properties fo:color="#444444" style:font-name="Verdana"/>
    </style:style>
    <style:style style:name="T4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<text:span text:style-name="T46">Утверждаю:</text:span></text:p>
      <text:p text:style-name="P3"><text:span text:style-name="T46">директор МБОУ Поповская СОШ</text:span></text:p>
      <text:p text:style-name="P3"><text:span text:style-name="T46">______________ Л.А. Чумакова</text:span></text:p>
      <text:p text:style-name="P3"><text:span text:style-name="T46">«___» ____________ 20 ___г.</text:span></text:p>
      <text:p text:style-name="P2"/>
      <text:p text:style-name="P5"><text:span text:style-name="Strong_20_Emphasis"><text:span text:style-name="T42">Инструкция </text:span></text:span><text:span text:style-name="T42"><text:s/>для</text:span><text:span text:style-name="Strong_20_Emphasis"><text:span text:style-name="T42">сопровождающего детей на  школьном автобусе</text:span></text:span></text:p>
      <text:p text:style-name="P5"><text:span text:style-name="Strong_20_Emphasis"><text:span text:style-name="T39">1.ОБЩИЕ ПОЛОЖЕНИЯ</text:span></text:span></text:p>
      <text:p text:style-name="P6">1.1.  Сопровождающие назначаются и освобождаются приказом  директора школы из числа классных руководителей, педагогических работников, сотрудников и администрации школы.</text:p>
      <text:p text:style-name="P6">1.2.   Сопровождающие подчиняются непосредственно директору школы.</text:p>
      <text:p text:style-name="P6">1.3.   В своей деятельности сопровождающие руководствуются нас­тоящей инструкцией, нормативными документами, направленными на обеспечение безопасных условий перевозки детей, распоряжениями директора школы.</text:p>
      <text:p text:style-name="P5"><text:span text:style-name="Strong_20_Emphasis"><text:span text:style-name="T39">2.ФУНКЦИИ</text:span></text:span></text:p>
      <text:p text:style-name="P6">Основным направлением деятельности сопровождающих является обеспечение безопасности перевозки детей школьным автобусом.</text:p>
      <text:p text:style-name="P5"><text:span text:style-name="Strong_20_Emphasis"><text:span text:style-name="T39">3. ОБЯЗАННОСТИ  СОПРОВОЖДАЮЩЕГО</text:span></text:span></text:p>
      <text:p text:style-name="P6">Сопровождающий выполняет следующие должностные обязанности:</text:p>
      <text:p text:style-name="P6">3.1.  перед посадкой сопровождающий проходит инструктаж по правилам безопасной перевозки детей, с отметкой в соответствующем журнале;</text:p>
      <text:p text:style-name="P6">3.2.   сопровождающий совместно с зам. директора школы по безопасности или лицом его замещающим производит посадку детей в автобусы;</text:p>
      <text:p text:style-name="P6">3.3.  совместно с водителем следит за тем, чтобы количество пе­ревозимых в автобусе детей не превыша­ло числа оборудованных для сидения мест;</text:p>
      <text:p text:style-name="P6">3.4.    во время движения автобуса сопровождающий должен находиться на передней площадке салона;</text:p>
      <text:p text:style-name="P6">3.5.      во время движения автобуса сопровождающий обеспечивает порядок в салоне, не допускает вставания детей с мест и хождения по салону;</text:p>
      <text:p text:style-name="P6">3.6.    при высадке сопровождающий выходит первым и направляет детей по ходу движения за пределы проезжей части</text:p>
      <text:p text:style-name="P6">3.7.  при выявлении на маршруте недостатков в оборудовании и состоянии  дороги, угрожающих безопасности движения, сообщает об этом водителю автобуса и добивается прекращения движения или   изменения   маршрута   движения;</text:p>
      <text:p text:style-name="P6">3.8. требует от водителя соблюдени<text:span text:style-name="T46">я</text:span> им скорости движения в зависимости от дорожных, метеорологических и других условий (скорость не должна превышать 60 км/ч), а также соблюдения утвержденного графика движения;</text:p>
      <text:p text:style-name="P6">3.9.  контролирует, чтобы водитель не выходил из кабины автобуса при посадке и высадке детей, не осуществлял движение задним ходом;</text:p>
      <text:p text:style-name="P6">3.10.  осуществляет контроль за окнами в салоне автобуса, которые при движении должны быть закрытыми;</text:p>
      <text:p text:style-name="P6">3.11. не допускает перевозки пассажиров  вместе со школьниками;</text:p>
      <text:p text:style-name="P6">3.12. умеет пользоваться средствами тушения пожара (огнетушитель), оказывать необходимую первую медицинскую помощь детям при ДТП или в связи с состоянием их здоровья;</text:p>
      <text:p text:style-name="P6">3.13. после поездки докладывает директору школы о ЧП, если таковые имели место;</text:p>
      <text:p text:style-name="P6">3.14. в случае ДТП с травмированием детей сообщает  о происшествии администрации школы, в органы ГИБДД, медицинское учреждение.</text:p>
      <text:p text:style-name="P5"><text:soft-page-break/><text:span text:style-name="Strong_20_Emphasis"><text:span text:style-name="T39">4.ПРАВА</text:span></text:span></text:p>
      <text:p text:style-name="P6">Сопровождающий имеет право:</text:p>
      <text:p text:style-name="P6">4.1. требовать от водителя автобуса выполнения им должностных обязанностей, согласно утверждённой инструкции для водителя;</text:p>
      <text:p text:style-name="P6">4.2. приостанавливать начало поездки в случае обнаружения неисправности в техническом состоянии автобуса, отсутствия по какой-либо причине детей, подлежащих перевозке и ставить об этом в известность администрацию школы;</text:p>
      <text:p text:style-name="P6">4.3. ставить перед администрацией школы вопросы, требующие не­укоснительного решения в целях улучшения условий и безопасности перевозки детей на автобусе.</text:p>
      <text:p text:style-name="P5"><text:span text:style-name="Strong_20_Emphasis"><text:span text:style-name="T39">5.ОТВЕТСТВЕННОСТЬ</text:span></text:span></text:p>
      <text:p text:style-name="P6">5.1.  За неисполнение или ненадлежащее исполнение без уважительных причин законных распоряжений директора школы, локальных нормативных актов по организации и осуществлению безопасной перевозки детей, должностных обязанностей, установленных настоящей Инструкцией, в том числе за неиспользование предоставленных  прав, сопровождающий  несёт  дисциплинарную ответственность в порядке, определенном трудовым законодательством;</text:p>
      <text:p text:style-name="P6">5.2. За виновное причинение ущерба здоровью детям, подлежащим перевозке, в связи с исполнением (неисполнением) своих должностных обязанностей сопровождающий несёт ответственность в порядке и в пределах установленных законодательством РФ.</text:p>
      <text:p text:style-name="P6">5.3. За применение, в том числе однократное, методов воспитания, связанных с физическим и (или) психическим насилием над личностью детей, а также совершение иного аморального поступка сопровождающий может быть освобожден от занимаемой должности в соответствии с трудовым законодательством и Законом Российской Федерации «Об образовании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Helvetica" svg:font-family="Helvetica, Arial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1S</meta:editing-duration>
    <meta:editing-cycles>3</meta:editing-cycles>
    <meta:generator>OpenOffice/4.1.2$Win32 OpenOffice.org_project/412m3$Build-9782</meta:generator>
    <dc:date>2017-06-15T12:24:56.80</dc:date>
    <meta:document-statistic meta:table-count="0" meta:image-count="0" meta:object-count="0" meta:page-count="2" meta:paragraph-count="36" meta:word-count="513" meta:character-count="4217"/>
    <dc:creator>Ирина Кладиева</dc:creator>
    <meta:user-defined meta:name="Info 1"/>
    <meta:user-defined meta:name="Info 2"/>
    <meta:user-defined meta:name="Info 3"/>
    <meta:user-defined meta:name="Info 4"/>
  </office:meta>
</office:document-meta>
</file>